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JP Regular" svg:font-family="'Noto Sans CJK JP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loext:graphic-properties draw:fill="none"/>
      <style:paragraph-properties fo:margin-left="0cm" fo:margin-right="0cm" fo:line-height="115%" fo:text-indent="1cm" style:auto-text-indent="false" fo:background-color="transparent"/>
      <style:text-properties officeooo:paragraph-rsid="0003c9db"/>
    </style:style>
    <style:style style:name="P2" style:family="paragraph" style:parent-style-name="Heading_20_1" style:master-page-name="">
      <loext:graphic-properties draw:fill="none"/>
      <style:paragraph-properties fo:margin-left="0cm" fo:margin-right="0cm" fo:line-height="115%" fo:text-indent="1cm" style:auto-text-indent="false" style:page-number="auto"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Pened datuvale</text:h>
      <text:p text:style-name="P1"><text:span text:style-name="Strong_20_Emphasis">Pened hiklatale: söl ledinitik ‚J. M. Schleyer’: datuval &lt; lü süls, lü purgator u votaseimio pötü reid vobota tiädü „Dö lumekapük ela ‚Pseudo-Esperanto’ ” (tiäd rigädik Deutänapükik: ‚Ueber die Pfuscher-Sprache des Pseudo-Esperanto’)</text:span></text:p>
      <text:p text:style-name="P1">O ledinitan!</text:p>
      <text:p text:style-name="P1">Danädü hiel Hermann Philipps: cifal attimik &lt; ko nited gretik ekanob reidön feitapenädi ini Linglänapük petradutöli oriki ta el Esperanto: valemapük ä mätedian ettimik datuvota süperik ora. Liedo nolob nosi dö pot lanavola, ab vemo vilob begespikön pamfläti orik pemäniotöl, o klatal! Kredob, das jünu nitedälor in Volapükamuf, e das silanans Goda kanons sevedükön ori dö pened obik e dö ninäd ona. Ba igo id okanor-la gespikön obe medü dium u drimamagot. Muvemo viloböv begön ore, o datuval! säkusadi, das obs: Volapükans &lt; nu gebobs püki, kel no plu binon so dialik e nedöfik, äsä ün tim, kü äpenor feitapenädi fäkädik ora, sekü kelos jafot ora plü dabinon, plü sümedon — ma vöds orik — lumekot jargonik nenleodik, sevabo pük sota ut, lü kel el Esperanto äduton-la bai bepenot orik. </text:p>
      <text:p text:style-name="P1">So pö nümed zülid bledila orik el Esperanto peblamon, bi in on konsonats mödik, efe de kils jü mäls, kanons papladön balposvotiko, kelosi go gideto lecedor kodi nepronova pro mens anik. Säkusadoröd, o klatal! obis: Volapükans nutimik, das labobs vödis sümik ön num sovemo gretik, as sams: <text:span text:style-name="Emphasis">stral</text:span> (pla el <text:span text:style-name="Emphasis">stal</text:span> tima orik), <text:span text:style-name="Emphasis">komprät</text:span>, <text:span text:style-name="Emphasis">sanktuar</text:span>, <text:span text:style-name="Emphasis">säntret</text:span> (pla el <text:span text:style-name="Emphasis">solüd</text:span> Volapüka rigik), … Igo mutobs gebön vödis so nepronovikis, äsä elis <text:span text:style-name="Emphasis">Tsyinän</text:span> (sevabo: „<text:span text:style-name="Emphasis">Cinän</text:span>” timü lifüp taledik ora), <text:span text:style-name="Emphasis">Belutsyistän</text:span>. Vі!</text:p>
      <text:p text:style-name="P1">Pö nümed degid or, o ledinitan! enunor, das Volapük äviton telami konsonatas (egevor samis de el Esperanto, bevü votikos eli <text:span text:style-name="Emphasis">ma</text:span><text:span text:style-name="Strong_20_Emphasis">ll</text:span><text:span text:style-name="Emphasis">onga</text:span>). Säkusadoröd, o datuval! obis, das no ekipedobs fasili somik prona! Güo! labobs vödis mödik ko döf pemäniotöl, as sams: <text:span text:style-name="Emphasis">ki</text:span><text:span text:style-name="Strong_20_Emphasis">ll</text:span><text:span text:style-name="Emphasis">ien</text:span> (ün tim ora: „<text:span text:style-name="Emphasis">kilagul</text:span>”), <text:span text:style-name="Emphasis">a</text:span><text:span text:style-name="Strong_20_Emphasis">nn</text:span><text:span text:style-name="Emphasis">a</text:span> (pö lifüp ora te fom: <text:span text:style-name="Emphasis">anikna</text:span> &lt; pägebon), <text:span text:style-name="Emphasis">ko</text:span><text:span text:style-name="Strong_20_Emphasis">ss</text:span><text:span text:style-name="Emphasis">tepön</text:span>, <text:span text:style-name="Emphasis">a</text:span><text:span text:style-name="Strong_20_Emphasis">tt</text:span><text:span text:style-name="Emphasis">im</text:span> (timakompenans orik ägebons te vödi: <text:span text:style-name="Emphasis">atim</text:span>), e ret.</text:p>
      <text:p text:style-name="P1">Pö nümed degbalid (sevabo: <text:span text:style-name="Emphasis">balsebalid</text:span>; nunor-li kuratiko Volapüki nuik?) emäniotor telvokatis sonemik. Fe in ‚Esperanto’, leigoäsä in Volapük, koboyumikam vokatas balposvotik tel ad telvokat voik paproibon, ab tonatakoboyumot somik jinon binön nejönik, bisarik e kanon kodön fikulis pö pron. Begob ole säkusadi, o klatal! das obs no vitobs nu igo vödis labü vokats balposvotik kil, as sams: <text:span text:style-name="Emphasis">b</text:span><text:span text:style-name="Strong_20_Emphasis">aiä</text:span><text:span text:style-name="Emphasis">d</text:span>, <text:span text:style-name="Emphasis">b</text:span><text:span text:style-name="Strong_20_Emphasis">eiä</text:span><text:span text:style-name="Emphasis">dön</text:span> (ün tim ora: „<text:span text:style-name="Emphasis">lovegolön</text:span>”), <text:span text:style-name="Emphasis">n</text:span><text:span text:style-name="Strong_20_Emphasis">äio</text:span> (timü lifüp taledik ora: „<text:span text:style-name="Emphasis">nebo</text:span>”). Zuo vöds anik Volapüka rigik nen döf at peceinon ad uts ko vokats balposvotik tel, leigodorös: <text:span text:style-name="Emphasis">lömib</text:span>, <text:span text:style-name="Emphasis">r</text:span><text:span text:style-name="Strong_20_Emphasis">ei</text:span><text:span text:style-name="Emphasis">n</text:span>; <text:span text:style-name="Emphasis">liläd</text:span>, <text:span text:style-name="Emphasis">r</text:span><text:span text:style-name="Strong_20_Emphasis">ei</text:span><text:span text:style-name="Emphasis">d</text:span>; <text:span text:style-name="Emphasis">ledanüd</text:span>, <text:span text:style-name="Emphasis">b</text:span><text:span text:style-name="Strong_20_Emphasis">ao</text:span><text:span text:style-name="Emphasis">l</text:span>, …!</text:p>
      <text:p text:style-name="P1">Suvo äblamiälor eli Zamenhof, das ädütülom-la tonis semik ma pron fikulikis Polänapüke, bi älifom in Polän. Too or it, o datuval! pö nümed degtelid penäda ora elelobor Volapükikis tonis vokätik demü jön, toen melodik, tonod magifik. Vüo, ma sev oba, mödikans Volapükanas attimik lecedons tonatis ko vokätamal pluuneplu fikulikis pö pron. Niludob, das ön tef at lomapük orik, efe Deutänapük, äflunon tuvemo ori, do büä iprimor ad davobön Volapüki, ya istudor pükis valasotik plu veldegis (ba suemoröv gudikumo numavödi votik: „<text:span text:style-name="Emphasis">vels</text:span>”). Säkusadoröd obe, begö! o ledinitan! badiniludi häretik somik! Vo diab ekofudükon obi.</text:p>
      <text:p text:style-name="P1"><text:soft-page-break/>Pö nümed degmälid äpleidülor me utos, das Volapük — tapladü el Esperanto — labon deklinafomis zesüdik valik, klu Volapükans kanons spalön vödis, papüri e moni pö telegrafam. Mutob koefön, das nutimo Volapükans no binons so spaliks, bi tusuvo gebons präpodis (samo els <text:span text:style-name="Emphasis">lü</text:span>, <text:span text:style-name="Emphasis">pö</text:span>, <text:span text:style-name="Emphasis">äl</text:span>), ven daloyöv gebön datifi in natapüks mödik (sam: „jinos lü ob”). Begob säkusadi ora, o datuval! demü ludigid blamabik kol legivot ora so frutik, äsä datif.</text:p>
      <text:p text:style-name="P1">Pö nümed degvelid enunor, das slopans ela Esperanto pämütons ad distidön präpodis sümik: ‚da’, ‚de’, kels äbaiädons-la ko gebäd genitifa in Volapük. Ön mod vemo sümik obs: Volapükans atimik &lt; mutobs distidön präpodis sököl: <text:span text:style-name="Emphasis">de</text:span>, <text:span text:style-name="Emphasis">di</text:span>. Säkusadoröd obes, o ledinitan! fikulükami somik jafota orik ön kodül menoda e tikava!</text:p>
      <text:p text:style-name="P1">Pö nümed teldegtelid estetor, das danädü dist klülik vü poyümots: -<text:span text:style-name="Emphasis">ön</text:span>, -<text:span text:style-name="Emphasis">s</text:span> &lt; cänid nenfümbidira ko plunum subsata no mogon — tapladü el ‚Esperanto’, in kel yümots tefik binons tuvemo sümiks ma pron e penam, sevabo: ‚<text:span text:style-name="Emphasis">-i</text:span>’, ‚<text:span text:style-name="Emphasis">-j</text:span>’. Säkusadoröd obes, begö! o man letälenik! das no äkipedobs suemovi gramatik somik, e pö geb Volapüka nuik binos fasilik ad cänidön subsati ko värb, ladyek, e ret! Sams: <text:span text:style-name="Emphasis">pükalön</text:span> (el <text:span text:style-name="Emphasis">-ön</text:span> binon finot nenfümbidira, zuo kanoy magälön subsati: <text:span text:style-name="Emphasis">pükal</text:span>), <text:span text:style-name="Emphasis">repüblik</text:span> (sevabo: „<text:span text:style-name="Emphasis">pübligän</text:span>” Volapüka rigik; el <text:span text:style-name="Emphasis">-ik</text:span> binon finot ladyeka), <text:span text:style-name="Emphasis">rosadaköl</text:span> (el <text:span text:style-name="Emphasis">‑öl</text:span> malon partisipi).</text:p>
      <text:p text:style-name="P1">Pö nümed teldegkilid epenor, das binos-la läb e zesüd ad distidön stipabidiri e mögabidiri (mögastadi). Ye süadob, das distid at kodon fikulis mödik pö stud Volapüka e das Volapükans nuik buükonsöv ad labön te fomi bal atas, soäsä proans ela Esperanto. Ob it i penob semiknaiko in Volapük, klu sevob gudiko, vio fikulos pö naed alik ad välön bali se foms ko <text:span text:style-name="Emphasis">-öv</text:span> u <text:span text:style-name="Emphasis">-la</text:span>. Säkusadoröd obe, o sapikünan! fibäli e stupi so ledredodikis!</text:p>
      <text:p text:style-name="P1">Pö nümed teldeglulid or, o klatal! eblamor eli Esperanto demü poyümot ko sinif nofümik. Begob säkusadi, o ledinitan! das Volapükans ya sis lunüp ön däsper zedons steifülis ad tuvedön sinifi kuratik yümotas mödik rätöfik. Sams: <text:span text:style-name="Emphasis">-äd</text:span>, <text:span text:style-name="Emphasis">-ät</text:span> (leigodorös: <text:span text:style-name="Emphasis">gität</text:span>, <text:span text:style-name="Emphasis">blövät</text:span>, <text:span text:style-name="Emphasis">cifät</text:span>, <text:span text:style-name="Emphasis">rabotät</text:span>), <text:span text:style-name="Emphasis">-im</text:span> (leigodorös: <text:span text:style-name="Emphasis">latinim</text:span>, <text:span text:style-name="Emphasis">badim</text:span>), <text:span text:style-name="Emphasis">si-</text:span> (leigodorös: <text:span text:style-name="Emphasis">silanan</text:span>, <text:span text:style-name="Emphasis">sikvil</text:span>), … Igo labob tikodi nedälik häretik, das ‚Esperanto’ noe labon yümotis nemödikum ka Volapük, abi utis ko sinifs nemödikum ka in Volapük.</text:p>
      <text:p text:style-name="P1">Pö nümed teldegmälid or, o ledinitan! epenor, das ‚Esperanto’ labon tu mödikis vödis labü stamäds kil, kelos binon-la badik pro pük vero fasilik e tikavik. Säkusadoröd obes: Volapükans nuik &lt; bundani koboyümavödas ko lims nemu kils! Ekö! sams anik: <text:span text:style-name="Emphasis">vü-kedet-taned</text:span>, <text:span text:style-name="Emphasis">deadana-lanana-voled</text:span>, <text:span text:style-name="Emphasis">filama-boadi-cöpan</text:span>, … Nems kiemavik binons pato küpädiks: <text:span text:style-name="Emphasis">bal-volframina-mäl-klorin</text:span> (malatem kiemavik: WCl6), igo el <text:span text:style-name="Emphasis">fol-lamoniak-tel-nitril-kobaltina-tel-lamoniak-fol-nitritil-kobaltinat</text:span> (malatem kiemavik: [Co(NH3)4(NO2)2][Co(NH3)2(NO2)4]): ba bal vödas lunikün menefa. Säkusadoröd obis, begö! o datuval! das leadobs dabinön vödis so lenaudodikis! Dotob, va el Esperanto nu labon-la sümikis.</text:p>
      <text:p text:style-name="P1">Pö nümed teldegvelid emäniotor säkädi dolöl pükas mödik, sevabo: dabini präpodas plusinifik ed igo leigatonikas. Liedo noe — ma vöds orik — el Esperanto, abi Volapük perevidöl pefledon me döfs at. Begob ore, o klatal! säkusadi, das Volapükans no fägons ad kleilükön ed ad balugükön sinifi samo präpodas sököl: <text:span text:style-name="Emphasis">a</text:span>, <text:span text:style-name="Emphasis">ad</text:span>, <text:span text:style-name="Emphasis">ön</text:span>, <text:span text:style-name="Emphasis">pö</text:span>, e reta, e reta. Vo binobs sinans ko sinod tröga, kels nedemons studi mödayelik ora ön jäfüd pükava!</text:p>
      <text:p text:style-name="P1"><text:soft-page-break/>Pö nümed teldegjölid älesior, das te lumekans dütülons-la vödis de püks dabinik (pato de latin) nen votükam. Säkusadoröd obes: fovans ora, kelans bleibons gebön vödis mödik pükas dabinotik, sevabo: Linglänapüka (el <text:span text:style-name="Emphasis">dog</text:span>), Deutänapüka (el <text:span text:style-name="Emphasis">front</text:span>), Litaliyänapüka (el <text:span text:style-name="Emphasis">si!</text:span>), Rusänapüka (el <text:span text:style-name="Emphasis">samovar</text:span>), e reta! Too dotob, das vöds somik pelasumons ini Volapük fa lumekans voik.</text:p>
      <text:p text:style-name="P1">Pö nümed teldegzülid enunor, o ledinitan! das Volapük tapladü el Esperanto äviton gebi tusuvik tonas pronoviko fikulikas, mu pato tona: <text:span text:style-name="Emphasis">r</text:span>. Begob ore säkusadi, o datuval! demü glöm tio lölik prinsipa orik at! Noe slopans komunik Volapükamufa leno dredons demü gebäd tonata: <text:span text:style-name="Emphasis">r</text:span>, abi limans Volapükakadäma, kelans igo jünu zepons nulavödis labü el <text:span text:style-name="Emphasis">r</text:span>, as sams: <text:span text:style-name="Emphasis">Barbudeän</text:span>, <text:span text:style-name="Emphasis">bohrin</text:span>, <text:span text:style-name="Emphasis">dimokarp</text:span>, <text:span text:style-name="Emphasis">kromosom</text:span>, … Zuo lio pö non tonata at keoroböv-li ori, o famaban letälenik! ko dalestüm pötöfik?</text:p>
      <text:p text:style-name="P1">Finü pened obik vilob begön ore, o datuval famafulik! säkusadi, das distü or no lecedob eli Esperanto püki blamabik e no cedob, das mutoy-la komipön ta el Esperanto gönü Volapük as yufapük valemik balik pageböl. Valemapük alik labonös räyuni, ziläki e sogodi okikis! Ba igo no binos-la neluveratik ad büocedön, das spiked Volapüka, efe „Menefe bal, püki bal!”, pö Volapükans nuik te binon fomül vönaoloveikodik, kel lanälükon neki ad komip gönü Volapük, e das Volapükans lanälikumo olasumons-la fraseodi boso puvotüköli, sevabo: „Menefe bal, mekavapükis mödik!” Pu mutob koefön, das obo — distü or — no labob vili fümädik pö dins somik. Säkusadoröd obe, o ledinitan! häreti nendotik at! Sekü däläl somik noe pükabrul Babülonänik vönik dulon jünu, abi pükabrul Babülonänik nulik ko mekavapüks eprimon.</text:p>
      <text:p text:style-name="P1">Ko lestüm,</text:p>
      <text:p text:style-name="P1">büosenöl spikotis fürürik nitedik ko or sülo, purgatoro u votaseimo,</text:p>
      <text:p text:style-name="P1">‚Daniil Morozov’: vicifal Volapükanefa ä liman kadäma Volapüka,</text:p>
      <text:p text:style-name="P1">‚Sredneural'sk’ (Rusän),</text:p>
      <text:p text:style-name="P1">del kilid yulula yela: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JP Regular" svg:font-family="'Noto Sans CJK JP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ans CJK JP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JP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JP Regular" style:font-family-asian="'Noto Sans CJK JP Regular'"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4T19:10:16.600272990</meta:creation-date>
    <dc:date>2018-07-04T19:15:26.747160357</dc:date>
    <meta:editing-duration>PT5M20S</meta:editing-duration>
    <meta:editing-cycles>1</meta:editing-cycles>
    <meta:document-statistic meta:table-count="0" meta:image-count="0" meta:object-count="0" meta:page-count="3" meta:paragraph-count="23" meta:word-count="1275" meta:character-count="8362" meta:non-whitespace-character-count="7100"/>
    <meta:generator>LibreOffice/6.0.4.2$Linux_X86_64 LibreOffice_project/00m0$Build-2</meta:generator>
  </office:meta>
</office:document-meta>
</file>